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rstenbosscheweg 11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juli 2021 een besluit genomen op de aanvraag voor een omgevingsvergunning op locatie Vorstenbosscheweg 11A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woning  (wijziging op reeds verleende vergunning)</text:p>
            <text:p text:style-name="common-al">Locatie: Vorstenbosscheweg 11A te Veghel</text:p>
            <text:p text:style-name="common-al">Zaaknummer: OV-2020-1038</text:p>
            <text:p text:style-name="common-al">
            <text:span text:style-name="nadrukvet">Indienen bezwaarschrift</text:span>
          </text:p>
            <text:p text:style-name="common-al">Tegen dit besluit kunnen belanghebbenden op grond van de Algemene wet bestuursrecht binnen zes weken vanaf 22 jul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744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44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44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rstenbosscheweg 11A te Veghel</meta:user-defined>
    <meta:user-defined meta:name="DCTERMS.W3CDTF/DCTERMS.available">2021-07-26</meta:user-defined>
    <meta:user-defined meta:name="DCTERMS.W3CDTF/OVERHEIDop.jaargang">2021</meta:user-defined>
    <meta:user-defined meta:name="OVERHEIDop.publicationIssue">247443</meta:user-defined>
    <meta:user-defined meta:name="OVERHEIDop.GmbID/DC.identifier">gmb-2021-247443</meta:user-defined>
    <meta:user-defined meta:name="OVERHEIDop.versieInformatie"/>
  </office:meta>
</office:document-meta>
</file>