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Finsestraat 15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5 juli 2021 een aanvraag voor een omgevingsvergunning ontvangen. Dit betreft het verbreden van een badkamerraam ter plaatse van de Finsestraat 15 in Nieuwerkerk aan den IJssel. De aanvraag is geregistreerd onder kenmerk 2021206775.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47430</text:span><text:line-break/><text:date style:data-style-name="dag" text:fixed="true" text:date-value="2021-07-26"/><text:line-break/><text:date style:data-style-name="jaar" text:fixed="true" text:date-value="2021-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7430</text:span><text:date style:data-style-name="nicedate" text:fixed="true" text:date-value="2021-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7430</text:span><text:date style:data-style-name="nicedate" text:fixed="true" text:date-value="2021-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Finsestraat 15 in Nieuwerkerk aan den IJssel</meta:user-defined>
    <meta:user-defined meta:name="DCTERMS.W3CDTF/DCTERMS.available">2021-07-26</meta:user-defined>
    <meta:user-defined meta:name="DCTERMS.W3CDTF/OVERHEIDop.jaargang">2021</meta:user-defined>
    <meta:user-defined meta:name="OVERHEIDop.publicationIssue">247430</meta:user-defined>
    <meta:user-defined meta:name="OVERHEIDop.GmbID/DC.identifier">gmb-2021-247430</meta:user-defined>
    <meta:user-defined meta:name="OVERHEIDop.versieInformatie"/>
  </office:meta>
</office:document-meta>
</file>