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 20061 Jan van Schoonvorststraat 1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1 een besluit genomen op de aanvraag voor een vergunning met zaaknummer APV/BW 20061, voor Rommelmarkt KVW Budel op de Jan van Schoonvorststraat 1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envergunning Rommelmarkt KVW Budel, Jan van Schoonvorststraat 1 Budel, 19 september 2021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8 maart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742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42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42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Evenementenvergunning verleend voor Rommelmarkt KVW Budel op de locatie Jan van Schoonvorststraat 1 in Budel</meta:user-defined>
    <dc:language>nl</dc:language>
    <meta:user-defined meta:name="OVERHEIDop.locatietype/OVERHEIDop.gebiedsmarkering">Adres</meta:user-defined>
    <meta:user-defined meta:name="DC.title">Besluit vergunning APV/BW  20061 Jan van Schoonvorststraat 1 in Budel verleend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428</meta:user-defined>
    <meta:user-defined meta:name="OVERHEIDop.GmbID/DC.identifier">gmb-2021-247428</meta:user-defined>
    <meta:user-defined meta:name="OVERHEIDop.versieInformatie"/>
  </office:meta>
</office:document-meta>
</file>