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nokverlegging achter dakkapel voor op het perceel Dorpsstraat 258b, 1713HR Obdam</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aanvraag ontvangen voor een omgevingsvergunning voor het nokverlegging achter dakkapel voor op het perceel Dorpsstraat 258b, 1713HR Obdam. De aanvraag is geregistreerd onder zaaknummer 2021-000732.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742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2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2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258b, 1713HR Obdam</meta:user-defined>
    <dc:language>nl</dc:language>
    <meta:user-defined meta:name="OVERHEIDop.locatietype/OVERHEIDop.gebiedsmarkering">Punt</meta:user-defined>
    <meta:user-defined meta:name="DC.title">Kennisgeving ontvangst aanvraag beschikking, voor het nokverlegging achter dakkapel voor op het perceel Dorpsstraat 258b, 1713HR Obdam</meta:user-defined>
    <meta:user-defined meta:name="DCTERMS.W3CDTF/DCTERMS.available">2021-07-26</meta:user-defined>
    <meta:user-defined meta:name="DCTERMS.W3CDTF/OVERHEIDop.jaargang">2021</meta:user-defined>
    <meta:user-defined meta:name="OVERHEIDop.publicationIssue">247424</meta:user-defined>
    <meta:user-defined meta:name="OVERHEIDop.GmbID/DC.identifier">gmb-2021-247424</meta:user-defined>
    <meta:user-defined meta:name="OVERHEIDop.versieInformatie"/>
  </office:meta>
</office:document-meta>
</file>