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elaan 22 te Nijmegen: bouwen van een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1-2021</text:p>
            <text:p text:style-name="common-al">
            <text:span text:style-name="nadrukvet">Omschrijving: </text:span>bouwen van een woning (Gelderselaan 22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881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1CB32EB-FFAF-4450-B409-75A0B2F01DB8" xlink:type="simple">http://www.nijmegen.nl/vergunningpagina/?guid=21CB32EB-FFAF-4450-B409-75A0B2F01D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4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51.58 427169.53</meta:user-defined>
    <meta:user-defined meta:name="DC.title">Gelderselaan 22 te Nijmegen: bouwen van een woning - omgevingsvergunning - Beslistermijn verlengd</meta:user-defined>
    <meta:user-defined meta:name="OVERHEID.PostcodeHuisnummer/OVERHEIDop.postcodeHuisnummer">6523LJ 20</meta:user-defined>
    <meta:user-defined meta:name="OVERHEIDop.straatnaam">Gelderselaan</meta:user-defined>
    <meta:user-defined meta:name="OVERHEIDop.woonplaats">Nijme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741</meta:user-defined>
    <meta:user-defined meta:name="OVERHEIDop.GmbID/DC.identifier">gmb-2021-24741</meta:user-defined>
    <meta:user-defined meta:name="OVERHEIDop.versieInformatie"/>
  </office:meta>
</office:document-meta>
</file>