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t Pietershalsteeg 3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t Pietershalsteeg 3 1012GL Amsterdam</text:p>
            <text:p text:style-name="common-al">Omschrijving: verbouwen van het gebouw, het plaatsen zonnepanelen, installaties en zonwering aan het gebouw de vleeshal met bestemming daarvan tot kantoor</text:p>
            <text:p text:style-name="common-al">Besluit: verleend</text:p>
            <text:p text:style-name="common-al">Verzonden naar aanvrager op: 22-07-2021</text:p>
            <text:p text:style-name="common-al">Zaaknummer: Z2020-C129376</text:p>
            <text:p text:style-name="common-al">OLO nummer: 5678033</text:p>
            <text:p text:style-name="common-al">Het besluit en bijbehorende stukken kunt u per e-mail ontvangen. Stuur een verzoek naar <text:a xlink:href="mailto:procesunitth@centrum.amsterdam.nl?Subject=Dossiernummer Z2020-C12937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0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C129376</meta:user-defined>
    <meta:user-defined meta:name="DCTERMS.abstract">verbouwen van het gebouw, het plaatsen zonnepanelen, installaties en zonwering aan het gebouw de vleeshal met bestemming daarvan tot kantoor</meta:user-defined>
    <dc:language>nl</dc:language>
    <meta:user-defined meta:name="OVERHEIDop.locatietype/OVERHEIDop.gebiedsmarkering">Punt</meta:user-defined>
    <meta:user-defined meta:name="DC.title">Besluit omgevingsvergunning reguliere procedure Sint Pietershalsteeg 3 1012GL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04</meta:user-defined>
    <meta:user-defined meta:name="OVERHEIDop.GmbID/DC.identifier">gmb-2021-247404</meta:user-defined>
    <meta:user-defined meta:name="OVERHEIDop.versieInformatie"/>
  </office:meta>
</office:document-meta>
</file>