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7-1-1">
      <style:table-column-properties/>
    </style:style>
    <style:style style:family="table-column" style:parent-style-name="colspec" style:name="id1-3-2-1-1-7-1-2">
      <style:table-column-properties/>
    </style:style>
  </office:automatic-styles>
  <office:body>
    <office:text>
      <text:p text:style-name="new_page_staatscourant"/>
      <text:p text:style-name="single-kop-titel">Bekendmaking ontwerp-besluit hogere waarden Wet geluidhinder Raadhuisplein 3,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hebben op 18 juni 2021 het ontwerp bestemmingsplan ontvangen van Swentibold Projectontwikkeling BV voor het bouwen van zes woningen op het adres Raadhuisplein 3 te Voerendaal, waarmee beoogd wordt de bestemming “maatschappelijk” te wijzigen in de hoofdfunctie “Wonen”.</text:p>
            <text:p text:style-name="common-al">Het ontwerpbestemmingsplan ligt momenteel ter visie en is tevens elektronisch te raadplegen via de website www.ruimtelijkeplannen.nl. Het ontwerpplan heeft identificatienummer: NL.IMRO.0986.BPRaadhuisplein-ON01.</text:p>
            <text:p text:style-name="common-al">Met het bij het ontwerpbestemmingsplan behorend akoestisch onderzoek ”Bouwplan Raadhuisplein te Voerendaal, Akoestisch onderzoek optredende gevelbelasting (rapportnr.: Rm200650aaA0) opgesteld door K+Adviesgroep is beoordeeld of de geluidsbelasting ten gevolge van het wegverkeer op de gevels van de nieuw te bouwen woningen voldoet aan de wettelijke voorkeursgrenswaarde van 48 dB dan wel de maximale grenswaarde 63 dB. Vier van de zes woningen te realiseren woningen krijgen een gevelbelasting van 51 dB.</text:p>
            <text:p text:style-name="common-al">Daarom zijn Burgemeester en wethouders voornemens, gelet op artikel 83 van de Wet geluidhinder:</text:p>
            <text:p text:style-name="common-al"/>
            <text:list text:style-name="id1-3-2-1-1-6">
              <text:list-item text:style-override="id1-3-2-1-1-6-1">
                <text:number>1.</text:number>
                <text:p text:style-name="al">Swentibold Projectontwikkeling BV het hogere waarde besluit te verlenen. Dit besluit wordt verleend voor de vier van de zes woningen die voorzien zijn aan het Raadhuisplein 3 te Voerendaal;</text:p>
              </text:list-item>
              <text:list-item text:style-override="id1-3-2-1-1-6-2">
                <text:number>2.</text:number>
                <text:p text:style-name="al">de navolgende hogere waarden vast te stellen (inclusief 5 dB correctie ex. artikel 3.4 van het Reken- en meetvoorschrift geluid 2012):</text:p>
                <text:p text:style-name="al"/>
              </text:list-item>
            </text:list>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
                      <text:span text:style-name="nadrukvet">Adres / locatie</text:span>
                    </text:p>
                  </table:table-cell>
                  <table:table-cell table:style-name="entry" table:number-rows-spanned="1" table:number-columns-spanned="1">
                    <text:p text:style-name="table_al">Raadhuisplein 3</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Woning</text:span>
                    </text:p>
                  </table:table-cell>
                </table:table-row>
                <table:table-row table:style-name="row">
                  <table:table-cell table:style-name="entry" table:number-rows-spanned="1" table:number-columns-spanned="1">
                    <text:p text:style-name="table_al">
                      <text:span text:style-name="nadrukvet">Kadastraal</text:span>
                    </text:p>
                  </table:table-cell>
                  <table:table-cell table:style-name="entry" table:number-rows-spanned="1" table:number-columns-spanned="1">
                    <text:p text:style-name="table_al">VDL F, nummers 2559, 3070, 2954 en 2955</text:p>
                  </table:table-cell>
                </table:table-row>
                <table:table-row table:style-name="row">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4 (waarneempunten 4 t/m 7)</text:p>
                  </table:table-cell>
                </table:table-row>
                <table:table-row table:style-name="row">
                  <table:table-cell table:style-name="entry" table:number-rows-spanned="1" table:number-columns-spanned="1">
                    <text:p text:style-name="table_al">
                      <text:span text:style-name="nadrukvet">Hogere waarde</text:span>
                    </text:p>
                  </table:table-cell>
                  <table:table-cell table:style-name="entry" table:number-rows-spanned="1" table:number-columns-spanned="1">
                    <text:p text:style-name="table_al">51 dB</text:p>
                  </table:table-cell>
                </table:table-row>
                <table:table-row table:style-name="row">
                  <table:table-cell table:style-name="entry" table:number-rows-spanned="1" table:number-columns-spanned="1">
                    <text:p text:style-name="table_al">
                      <text:span text:style-name="nadrukvet">Geluidbron</text:span>
                    </text:p>
                  </table:table-cell>
                  <table:table-cell table:style-name="entry" table:number-rows-spanned="1" table:number-columns-spanned="1">
                    <text:p text:style-name="table_al">Hogeweg</text:p>
                  </table:table-cell>
                </table:table-row>
              </table:table>
              <text:p text:style-name="table_bottom"/>
            </text:section>
            <text:p text:style-name="common-al">
            <text:span text:style-name="nadrukvet"/>
          </text:p>
            <text:p text:style-name="common-al">
            <text:span text:style-name="nadrukvet">Ter inzage en zienswijzen</text:span>
          </text:p>
            <text:p text:style-name="common-al">Vanaf 27 juli tot en met 6 september 2021 ligt het ontwerpbesluit hogere grenswaarde conform afdeling 3.4 van de Algemene wet bestuursrecht voor eenieder ter inzage.</text:p>
            <text:p text:style-name="common-al">Tijdens de termijn van terinzagelegging kan eenieder overeenkomstig het bepaalde in afdeling 3.4 van de Algemene wet bestuursrecht een schriftelijke of mondelinge zienswijze met betrekking tot het ontwerpbesluit indienen. Schriftelijke zienswijzen moeten worden gericht aan het college van B&amp;W van de gemeente Voerendaal, Postbus 23000, 6367 ZG Voerendaal.</text:p>
            <text:p text:style-name="last-al">Voor nadere informatie kunt u contact opnemen met de gemeente Voer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4740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40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40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ontwerp-besluit hogere waarden Wet geluidhinder Raadhuisplein 3, Voerendaal</meta:user-defined>
    <meta:user-defined meta:name="DCTERMS.W3CDTF/DCTERMS.available">2021-07-26</meta:user-defined>
    <meta:user-defined meta:name="DCTERMS.W3CDTF/OVERHEIDop.jaargang">2021</meta:user-defined>
    <meta:user-defined meta:name="OVERHEIDop.publicationIssue">247401</meta:user-defined>
    <meta:user-defined meta:name="OVERHEIDop.GmbID/DC.identifier">gmb-2021-247401</meta:user-defined>
    <meta:user-defined meta:name="OVERHEIDop.versieInformatie"/>
  </office:meta>
</office:document-meta>
</file>