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te Beerstraat 195, 9742 RH Groningen – verwijderen asbest (ontvangstdatum 22-12-2020, dossiernummer 202078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38.701 582626.26</meta:user-defined>
    <meta:user-defined meta:name="DC.title">Sloopmelding: Grote Beerstraat 195, 9742 RH Groningen – verwijderen asbest (ontvangstdatum 22-12-2020, dossiernummer 202078223)</meta:user-defined>
    <meta:user-defined meta:name="OVERHEID.PostcodeHuisnummer/OVERHEIDop.postcodeHuisnummer">9742RH 195</meta:user-defined>
    <meta:user-defined meta:name="OVERHEIDop.straatnaam">Grote Beer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474</meta:user-defined>
    <meta:user-defined meta:name="OVERHEIDop.GmbID/DC.identifier">gmb-2021-2474</meta:user-defined>
    <meta:user-defined meta:name="OVERHEIDop.versieInformatie"/>
  </office:meta>
</office:document-meta>
</file>