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gas 3 te Nijmegen: objectenvergunning periode 03-09-2021 tm 08-10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21</text:p>
            <text:p text:style-name="common-al">
            <text:span text:style-name="nadrukvet">Omschrijving: </text:span>objectenvergunning periode 03-09-2021 tm 08-10-2021 (Karrengas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542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juli 2021 tot en met 2 sept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CE839EDE-486C-4D41-BECC-3B3D385793A5" xlink:type="simple">http://www.nijmegen.nl/vergunningpagina/?guid=CE839EDE-486C-4D41-BECC-3B3D385793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39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9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9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rrengas 3 te Nijmegen: objectenvergunning periode 03-09-2021 tm 08-10-2021 - apv vergunning – Bijzondere wetten  - Vergunning verleend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99</meta:user-defined>
    <meta:user-defined meta:name="OVERHEIDop.GmbID/DC.identifier">gmb-2021-247399</meta:user-defined>
    <meta:user-defined meta:name="OVERHEIDop.versieInformatie"/>
  </office:meta>
</office:document-meta>
</file>