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vraag  veranda op het perceel Middeloo 16, 1713C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voor het aanvraag veranda op het perceel Middeloo 16, 1713CN Obdam. De aanvraag is geregistreerd onder zaaknummer 2021-000691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73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ddeloo 16, 1713CN Obdam</meta:user-defined>
    <dc:language>nl</dc:language>
    <meta:user-defined meta:name="OVERHEIDop.locatietype/OVERHEIDop.gebiedsmarkering">Punt</meta:user-defined>
    <meta:user-defined meta:name="DC.title">Kennisgeving ontvangst aanvraag beschikking, voor het aanvraag  veranda op het perceel Middeloo 16, 1713CN Ob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96</meta:user-defined>
    <meta:user-defined meta:name="OVERHEIDop.GmbID/DC.identifier">gmb-2021-247396</meta:user-defined>
    <meta:user-defined meta:name="OVERHEIDop.versieInformatie"/>
  </office:meta>
</office:document-meta>
</file>