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350</text:p>
            <text:p text:style-name="common-al">OLO-nummer: 6225283</text:p>
            <text:p text:style-name="common-al">Datum indiening: 08-07-2021</text:p>
            <text:p text:style-name="common-al">Omschrijving: het plaatsen van een dakkapel op het voordakvlak</text:p>
            <text:p text:style-name="common-al">Adres: Strodorpsweg 9 te Oosterbeek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47393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9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9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Aanvraag omgevingsvergunnin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393</meta:user-defined>
    <meta:user-defined meta:name="OVERHEIDop.GmbID/DC.identifier">gmb-2021-247393</meta:user-defined>
    <meta:user-defined meta:name="OVERHEIDop.versieInformatie"/>
  </office:meta>
</office:document-meta>
</file>