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76</text:p>
            <text:p text:style-name="common-al">OLO-nummer: 6208877</text:p>
            <text:p text:style-name="common-al">Datum indiening: 12-07-2021</text:p>
            <text:p text:style-name="common-al">Omschrijving: het plaatsen van een nokverhoging en een dakkapel</text:p>
            <text:p text:style-name="common-al">Adres: Generaal Urquhartlaan 31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739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9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9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DRA Gemeente Renkum-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90</meta:user-defined>
    <meta:user-defined meta:name="OVERHEIDop.GmbID/DC.identifier">gmb-2021-247390</meta:user-defined>
    <meta:user-defined meta:name="OVERHEIDop.versieInformatie"/>
  </office:meta>
</office:document-meta>
</file>