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32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plaatsen van een dakkapel aan de achterzijde van de woning (Diamantstraat 32 te Nijmegen)</text:p>
            <text:p text:style-name="common-al">
            <text:span text:style-name="nadrukvet">Activiteiten: </text:span>Bouwen; Afwijken Bestemmingsplan; </text:p>
            <text:p text:style-name="common-al">
            <text:span text:style-name="nadrukvet">Zaaknummer: </text:span>W.Z21.100382.01</text:p>
            <text:p text:style-name="common-al">
            <text:span text:style-name="nadrukvet">Product: </text:span>omgevingsvergunning</text:p>
            <text:p text:style-name="common-al">
            <text:span text:style-name="nadrukvet">Ontvangst: </text:span>17-01-2021</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034429-2EE6-4497-8EA7-ACADF5A4B4FE" xlink:type="simple">http://www.nijmegen.nl/vergunningpagina/?guid=81034429-2EE6-4497-8EA7-ACADF5A4B4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9.96 424735.49</meta:user-defined>
    <meta:user-defined meta:name="DC.title">Diamantstraat 32 te Nijmegen: plaatsen van een dakkapel aan de achterzijde van de woning - omgevingsvergunning - Vergunning verleend</meta:user-defined>
    <meta:user-defined meta:name="OVERHEID.PostcodeHuisnummer/OVERHEIDop.postcodeHuisnummer">6534WZ 32</meta:user-defined>
    <meta:user-defined meta:name="OVERHEIDop.straatnaam">Diamant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39</meta:user-defined>
    <meta:user-defined meta:name="OVERHEIDop.GmbID/DC.identifier">gmb-2021-24739</meta:user-defined>
    <meta:user-defined meta:name="OVERHEIDop.versieInformatie"/>
  </office:meta>
</office:document-meta>
</file>