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382</text:p>
            <text:p text:style-name="common-al">OLO-nummer: 6235945</text:p>
            <text:p text:style-name="common-al">Datum indiening: 12-07-2021</text:p>
            <text:p text:style-name="common-al">Omschrijving: het wijzigen van het gebruik naar wonen</text:p>
            <text:p text:style-name="common-al">Adres: Fonteinallee 22 te Doorwerth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4738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8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8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Aanvraag omgevings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89</meta:user-defined>
    <meta:user-defined meta:name="OVERHEIDop.GmbID/DC.identifier">gmb-2021-247389</meta:user-defined>
    <meta:user-defined meta:name="OVERHEIDop.versieInformatie"/>
  </office:meta>
</office:document-meta>
</file>