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987</text:p>
            <text:p text:style-name="common-al">OLO-nummer: 6060535</text:p>
            <text:p text:style-name="common-al">Omschrijving: het plaatsen van een dakkapel op het achterdakvak</text:p>
            <text:p text:style-name="common-al">Adres: van Ewijkweg 18 te Oosterbeek</text:p>
            <text:p text:style-name="common-al">Activiteit: Bouwen</text:p>
            <text:p text:style-name="common-al">Besluit: Verlengd</text:p>
            <text:p text:style-name="common-al">Datum ondertekening: 12-07-2021</text:p>
            <text:p text:style-name="common-al">Datum verzending: 12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8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8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8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83</meta:user-defined>
    <meta:user-defined meta:name="OVERHEIDop.GmbID/DC.identifier">gmb-2021-247383</meta:user-defined>
    <meta:user-defined meta:name="OVERHEIDop.versieInformatie"/>
  </office:meta>
</office:document-meta>
</file>