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204</text:p>
            <text:p text:style-name="common-al">OLO-nummer: 6094565</text:p>
            <text:p text:style-name="common-al">Omschrijving: het plaatsen van een dakkapel op de voorgevel</text:p>
            <text:p text:style-name="common-al">Adres: Spanjaardstraat 5 te Oosterbeek</text:p>
            <text:p text:style-name="common-al">Activiteit: Bouwen</text:p>
            <text:p text:style-name="common-al">Besluit: Verlengd</text:p>
            <text:p text:style-name="common-al">Datum ondertekening: 13-07-2021</text:p>
            <text:p text:style-name="common-al">Datum verzending: 13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8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81</meta:user-defined>
    <meta:user-defined meta:name="OVERHEIDop.GmbID/DC.identifier">gmb-2021-247381</meta:user-defined>
    <meta:user-defined meta:name="OVERHEIDop.versieInformatie"/>
  </office:meta>
</office:document-meta>
</file>