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49</text:p>
            <text:p text:style-name="common-al">OLO-nummer: 5933669</text:p>
            <text:p text:style-name="common-al">Omschrijving: uitrit verplaatsen</text:p>
            <text:p text:style-name="common-al">Adres: Petronellaweg 29 te Renkum</text:p>
            <text:p text:style-name="common-al">Activiteiten: Uitweg</text:p>
            <text:p text:style-name="common-al">Besluit: Verleend</text:p>
            <text:p text:style-name="common-al">Datum ondertekening: 12-07-2021</text:p>
            <text:p text:style-name="common-al">Datum verzending: 1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8</meta:user-defined>
    <meta:user-defined meta:name="OVERHEIDop.GmbID/DC.identifier">gmb-2021-247378</meta:user-defined>
    <meta:user-defined meta:name="OVERHEIDop.versieInformatie"/>
  </office:meta>
</office:document-meta>
</file>