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14</text:p>
            <text:p text:style-name="common-al">OLO-nummer: </text:p>
            <text:p text:style-name="common-al">Omschrijving: het kappen van een beuk op de Annaweg 5 en het kappen van een kastanje op de Doorwerthsestraat 39 in Heelsum</text:p>
            <text:p text:style-name="common-al">Adres: Annaweg 5 te Heelsum </text:p>
            <text:p text:style-name="common-al">Activiteiten: Kappen</text:p>
            <text:p text:style-name="common-al">Besluit: Verleend</text:p>
            <text:p text:style-name="common-al">Datum ondertekening: 09-07-2021</text:p>
            <text:p text:style-name="common-al">Datum verzending: 0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7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7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76</meta:user-defined>
    <meta:user-defined meta:name="OVERHEIDop.GmbID/DC.identifier">gmb-2021-247376</meta:user-defined>
    <meta:user-defined meta:name="OVERHEIDop.versieInformatie"/>
  </office:meta>
</office:document-meta>
</file>