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53</text:p>
            <text:p text:style-name="common-al">OLO-nummer: 6000843</text:p>
            <text:p text:style-name="common-al">Omschrijving: het bouwen van een berging</text:p>
            <text:p text:style-name="common-al">Adres: Schutterspad 21 te Heelsum  </text:p>
            <text:p text:style-name="common-al">Activiteiten: Bouwen</text:p>
            <text:p text:style-name="common-al">Besluit: Verleend</text:p>
            <text:p text:style-name="common-al">Datum ondertekening: 09-07-2021</text:p>
            <text:p text:style-name="common-al">Datum verzending: 09-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37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7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7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7-26</meta:user-defined>
    <meta:user-defined meta:name="DCTERMS.W3CDTF/OVERHEIDop.jaargang">2021</meta:user-defined>
    <meta:user-defined meta:name="OVERHEIDop.publicationIssue">247375</meta:user-defined>
    <meta:user-defined meta:name="OVERHEIDop.GmbID/DC.identifier">gmb-2021-247375</meta:user-defined>
    <meta:user-defined meta:name="OVERHEIDop.versieInformatie"/>
  </office:meta>
</office:document-meta>
</file>