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56</text:p>
            <text:p text:style-name="common-al">OLO-nummer: 6038095</text:p>
            <text:p text:style-name="common-al">Omschrijving: Het verplaatsen van de uitrit</text:p>
            <text:p text:style-name="common-al">Adres: Torenlaan 20 te Heelsum  </text:p>
            <text:p text:style-name="common-al">Activiteiten: Uitweg, Strijdig gebruik grond/bouww. met RO</text:p>
            <text:p text:style-name="common-al">Besluit: Verleend</text:p>
            <text:p text:style-name="common-al">Datum ondertekening: 08-07-2021</text:p>
            <text:p text:style-name="common-al">Datum verzending: 0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37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6</meta:user-defined>
    <meta:user-defined meta:name="DCTERMS.W3CDTF/OVERHEIDop.jaargang">2021</meta:user-defined>
    <meta:user-defined meta:name="OVERHEIDop.publicationIssue">247373</meta:user-defined>
    <meta:user-defined meta:name="OVERHEIDop.GmbID/DC.identifier">gmb-2021-247373</meta:user-defined>
    <meta:user-defined meta:name="OVERHEIDop.versieInformatie"/>
  </office:meta>
</office:document-meta>
</file>