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Activiteit vergunningsv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44</text:p>
            <text:p text:style-name="common-al">OLO-nummer: 6143689</text:p>
            <text:p text:style-name="common-al">Omschrijving: vernieuwde overkapping tegen woonhuis</text:p>
            <text:p text:style-name="common-al">Adres: Macharislaan 10 te Wolfheze</text:p>
            <text:p text:style-name="common-al">Activiteiten: Bouwen</text:p>
            <text:p text:style-name="common-al">Besluit: Activiteit vergunningsvrij</text:p>
            <text:p text:style-name="common-al">Datum ondertekening: 08-07-2021</text:p>
            <text:p text:style-name="common-al">Datum verzending: 08-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36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6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6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Activiteit vergunningsvrij</meta:user-defined>
    <meta:user-defined meta:name="DCTERMS.W3CDTF/DCTERMS.available">2021-07-26</meta:user-defined>
    <meta:user-defined meta:name="DCTERMS.W3CDTF/OVERHEIDop.jaargang">2021</meta:user-defined>
    <meta:user-defined meta:name="OVERHEIDop.publicationIssue">247368</meta:user-defined>
    <meta:user-defined meta:name="OVERHEIDop.GmbID/DC.identifier">gmb-2021-247368</meta:user-defined>
    <meta:user-defined meta:name="OVERHEIDop.versieInformatie"/>
  </office:meta>
</office:document-meta>
</file>