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950179 - Sionsweg 5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poort</text:p>
            <text:p text:style-name="common-al">Locatie : Sionsweg 5 te Heilig Landstichting</text:p>
            <text:p text:style-name="common-al">Datum besluit : 22 juli 2021</text:p>
            <text:p text:style-name="common-al">Datum verzending : 22 juli 2021</text:p>
            <text:p text:style-name="common-al">Zaaknummer ODRN: W.Z21.10246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736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6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6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5950179 - Sionsweg 5 te Heilig Landstichting.</meta:user-defined>
    <meta:user-defined meta:name="DCTERMS.W3CDTF/DCTERMS.available">2021-07-26</meta:user-defined>
    <meta:user-defined meta:name="DCTERMS.W3CDTF/OVERHEIDop.jaargang">2021</meta:user-defined>
    <meta:user-defined meta:name="OVERHEIDop.publicationIssue">247363</meta:user-defined>
    <meta:user-defined meta:name="OVERHEIDop.GmbID/DC.identifier">gmb-2021-247363</meta:user-defined>
    <meta:user-defined meta:name="OVERHEIDop.versieInformatie"/>
  </office:meta>
</office:document-meta>
</file>