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400</text:p>
            <text:p text:style-name="common-al">OLO-nummer: 6236045</text:p>
            <text:p text:style-name="common-al">Datum indiening: 15-07-2021</text:p>
            <text:p text:style-name="common-al">Omschrijving: aanvraag voor dakramen</text:p>
            <text:p text:style-name="common-al">Adres: Oranjeweg 28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6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6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6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62</meta:user-defined>
    <meta:user-defined meta:name="OVERHEIDop.GmbID/DC.identifier">gmb-2021-247362</meta:user-defined>
    <meta:user-defined meta:name="OVERHEIDop.versieInformatie"/>
  </office:meta>
</office:document-meta>
</file>