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1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516</text:p>
            <text:p text:style-name="common-al">Omschrijving: wijzigen gebruik van het pand tbv kamerverhuur </text:p>
            <text:p text:style-name="common-al">Adres:  Strijpsestraat 112</text:p>
            <text:p text:style-name="common-al">Datum beslissingt: 22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16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4516: Vergunningsvrije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59</meta:user-defined>
    <meta:user-defined meta:name="OVERHEIDop.GmbID/DC.identifier">gmb-2021-247359</meta:user-defined>
    <meta:user-defined meta:name="OVERHEIDop.versieInformatie"/>
  </office:meta>
</office:document-meta>
</file>