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Uden houdende regels omtrent giften en schadevergoedingen (Beleidsregels Giften gemeente Uden 2021)</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text:p>
            <text:list text:style-name="id1-3-2-1-1-4">
              <text:list-item text:style-override="id1-3-2-1-1-4-1">
                <text:number>-</text:number>
                <text:p text:style-name="al"> op 25 februari 2021 een motie is aangenomen in de Tweede Kamer om voor mensen in de bijstand een landelijke vrijstelling van giften te realiseren van € 1.200 per jaar;</text:p>
              </text:list-item>
              <text:list-item text:style-override="id1-3-2-1-1-4-2">
                <text:number>-</text:number>
                <text:p text:style-name="al"> het onduidelijk is wanneer deze landelijke vrijstelling wordt ingevoerd;</text:p>
              </text:list-item>
              <text:list-item text:style-override="id1-3-2-1-1-4-3">
                <text:number>-</text:number>
                <text:p text:style-name="al"> de SP-fractie van de gemeenteraad, net als in andere gemeenten, vooruit wil lopen op een landelijke vrijstelling en gevraagd heeft bovengenoemde vrijstelling per 1 juli 2021 in te laten gaan in gemeente Uden;</text:p>
              </text:list-item>
            </text:list>
            <text:p text:style-name="al">gelet op artikelen 17 en 31, tweede lid, onderdeel g,l en m, van de Participatiewet en artikelen 1:3, vierde lid, en 4:81 van de Algemene wet bestuursrecht;</text:p>
            <text:p text:style-name="al"/>
            <text:p text:style-name="al">b e s l u i t (e n)</text:p>
            <text:p text:style-name="al"/>
            <text:p text:style-name="al">vast te stellen de </text:p>
            <text:p text:style-name="al"/>
            <text:p text:style-name="al">
            <text:span text:style-name="nadrukvet">Beleidsregels Giften en Schadevergoedingen Participatiewet gemeente U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en de Algemene wet bestuursrecht. </text:p>
              </text:list-item>
              <text:list-item text:style-override="id1-3-2-2-1-3">
                <text:number>2.</text:number>
                <text:p text:style-name="al">Voor de toepassing van deze beleidsregel wordt verstaan onder: </text:p>
                <text:list text:style-name="id1-3-2-2-1-3-3">
                  <text:list-item text:style-override="id1-3-2-2-1-3-3-1">
                    <text:number>a.</text:number>
                    <text:p text:style-name="al">Belanghebbende: wiens belang rechtstreeks bij een besluit is betrokken; </text:p>
                  </text:list-item>
                  <text:list-item text:style-override="id1-3-2-2-1-3-3-2">
                    <text:number>b.</text:number>
                    <text:p text:style-name="al">Het college: het college van burgemeesters en wethouders van de gemeente Uden;</text:p>
                  </text:list-item>
                  <text:list-item text:style-override="id1-3-2-2-1-3-3-3">
                    <text:number>c.</text:number>
                    <text:p text:style-name="al">Gift: elke financiële bevoordeling uit vrijgevigheid van derden (personen of instellingen) waarvoor niets wordt terugverlangd. Kenmerkend voor een gift is dat er geen sprake is van een terugbetalingsverplichting en/of enige vorm van tegenprestatie of verplichtend karakter.</text:p>
                  </text:list-item>
                  <text:list-item text:style-override="id1-3-2-2-1-3-3-4">
                    <text:number>d.</text:number>
                    <text:p text:style-name="al">Immateriële schade: schade die niet direct in geld is uit te drukken (ook wel smartengeld genoemd). Bijvoorbeeld psychische-, emotionele- en geestelijke schade door pijn, verdriet of verminderde levensvreugde. </text:p>
                  </text:list-item>
                  <text:list-item text:style-override="id1-3-2-2-1-3-3-5">
                    <text:number>e.</text:number>
                    <text:p text:style-name="al">Materiële schade: schade die direct in geld is uit te drukken. Bijvoorbeeld beschadiging van eigendommen, maar bijvoorbeeld ook misgelopen inkomen, medische kosten, reiskosten, huishoudelijke hulp, aanpassing aan woning of auto, enz. </text:p>
                  </text:list-item>
                  <text:list-item text:style-override="id1-3-2-2-1-3-3-6">
                    <text:number>f.</text:number>
                    <text:p text:style-name="al">Schenking in natura: wordt aangemerkt als een gift. De waarde van een schenking in natura wordt gelijkgesteld aan de tegenwaarde van deze schenking in het economisch verkeer.</text:p>
                  </text:list-item>
                </text:list>
              </text:list-item>
            </text:list>
          </text:section>
          <text:section text:name="artikel_id1-3-2-2-2" text:style-name="artikel">
            <text:p text:style-name="artikel_kop_titel"><text:span text:style-name="artikel_kop_label">Artikel</text:span> <text:span text:style-name="artikel_kop_nr">2</text:span> Meldingsplicht giften</text:p>
            <text:p text:style-name="al">Een gift zoals bedoeld in deze beleidsregels moet altijd door de uitkeringsgerechtigde worden gemeld, met uitzondering van de giften genoemd in artikel 3 lid 4 van deze beleidsregels.</text:p>
          </text:section>
          <text:section text:name="artikel_id1-3-2-2-3" text:style-name="artikel">
            <text:p text:style-name="artikel_kop_titel"><text:span text:style-name="artikel_kop_label">Artikel</text:span> <text:span text:style-name="artikel_kop_nr">3</text:span> Giften voor bijzondere kosten en schulden</text:p>
            <text:list text:style-name="id1-3-2-2-3-2">
              <text:list-item text:style-override="id1-3-2-2-3-2">
                <text:number>1.</text:number>
                <text:p text:style-name="al">Giften worden niet tot de middelen gerekend voor zover deze worden verstrekt voor kosten waarvoor anders bijzondere bijstand verstrekt had kunnen worden. </text:p>
              </text:list-item>
              <text:list-item text:style-override="id1-3-2-2-3-3">
                <text:number>2.</text:number>
                <text:p text:style-name="al">Giften worden niet tot de middelen gerekend voor zover deze worden verstrekt voor noodzakelijke kosten (niet zijnde algemene kosten van bestaan) dan wel uit medisch oogpunt wenselijke kosten. Dit voor zover de levensstandaard hierdoor niet wordt verhoogd. </text:p>
              </text:list-item>
              <text:list-item text:style-override="id1-3-2-2-3-4">
                <text:number>3.</text:number>
                <text:p text:style-name="al">Giften van werkgevers ten behoeve van werknemers worden niet tot de middelen gerekend voor zover en in zoverre deze onbelast zijn. </text:p>
              </text:list-item>
              <text:list-item text:style-override="id1-3-2-2-3-5">
                <text:number>4.</text:number>
                <text:p text:style-name="al">Giften in de vorm van verstrekkingen van de voedselbank, kledingbank, speelgoedbank en dergelijke charitatieve instellingen worden niet tot de middelen gerekend.</text:p>
              </text:list-item>
              <text:list-item text:style-override="id1-3-2-2-3-6">
                <text:number>5.</text:number>
                <text:p text:style-name="al">Een gift die wordt verstrekt ter delging van een problematische schuld, wordt niet tot de middelen gerekend. Een schuld is in ieder geval problematisch als op het moment van aanvang van de bijstandsverlening een negatief vermogen is vastgesteld en er een terugbetalingsverplichting rust op deze schulden</text:p>
              </text:list-item>
              <text:list-item text:style-override="id1-3-2-2-3-7">
                <text:number>6.</text:number>
                <text:p text:style-name="al">De giften als bedoeld in de voorafgaande leden tellen niet mee voor de maximale bedragen als bedoeld in artikel 4 van deze beleidsregels. </text:p>
              </text:list-item>
            </text:list>
          </text:section>
          <text:section text:name="artikel_id1-3-2-2-4" text:style-name="artikel">
            <text:p text:style-name="artikel_kop_titel"><text:span text:style-name="artikel_kop_label">Artikel</text:span> <text:span text:style-name="artikel_kop_nr">4</text:span> Overige giften </text:p>
            <text:list text:style-name="id1-3-2-2-4-2">
              <text:list-item text:style-override="id1-3-2-2-4-2">
                <text:number>1.</text:number>
                <text:p text:style-name="al">Giften ter vrije besteding, voor niet-noodzakelijke kosten of voor algemene kosten van bestaan worden niet tot de middelen gerekend voor zover de ontvangen giften niet meer bedragen dan</text:p>
              </text:list-item>
              <text:list-item text:style-override="id1-3-2-2-4-3">
                <text:number/>
                <text:p text:style-name="al">€ 1.200 per kalenderjaar. Als de uitkering gedurende het kalenderjaar is toegekend, geldt het bedrag van € 1.200 voor de periode vanaf toekenning tot en met 31 december. </text:p>
              </text:list-item>
              <text:list-item text:style-override="id1-3-2-2-4-4">
                <text:number>2.</text:number>
                <text:p text:style-name="al">Het maximumbedrag genoemd in lid 1 geldt zowel voor een alleenstaande (ouder) als voor gehuwden/samenwonenden.</text:p>
              </text:list-item>
              <text:list-item text:style-override="id1-3-2-2-4-5">
                <text:number>3.</text:number>
                <text:p text:style-name="al">Voor zover periodieke giften hoger zijn dan het in lid 1 genoemde bedrag, wordt het meerdere in beginsel als inkomen aangemerkt, maar blijft een specifieke afweging noodzakelijk om te beoordelen of de gift toch uit een oogpunt van bijstandsverlening verantwoord is. Onder ‘periodiek’ wordt verstaan: de ontvangst van twee of meer giften in een kalenderjaar. </text:p>
              </text:list-item>
              <text:list-item text:style-override="id1-3-2-2-4-6">
                <text:number>4.</text:number>
                <text:p text:style-name="al">Voor zover een eenmalige gift hoger is dan het in lid 1 genoemde bedrag, wordt het meerdere in beginsel als vermogen aangemerkt, maar blijft een specifieke afweging noodzakelijk om te beoordelen of de gift toch uit een oogpunt van bijstandsverlening verantwoord is. Onder ‘eenmalig’ wordt verstaan: de ontvangst van één gift in een kalenderjaar</text:p>
              </text:list-item>
            </text:list>
          </text:section>
          <text:section text:name="artikel_id1-3-2-2-5" text:style-name="artikel">
            <text:p text:style-name="artikel_kop_titel"><text:span text:style-name="artikel_kop_label">Artikel</text:span> <text:span text:style-name="artikel_kop_nr">5.</text:span> Schadevergoedingen</text:p>
            <text:list text:style-name="id1-3-2-2-5-2">
              <text:list-item text:style-override="id1-3-2-2-5-2">
                <text:number>1.</text:number>
                <text:p text:style-name="al">De schadevergoeding die de belanghebbende ontvangt voor materiële schade wordt niet tot de middelen gerekend, tenzij de schadevergoeding niet wordt gebruikt voor het wegnemen van de schade. </text:p>
              </text:list-item>
              <text:list-item text:style-override="id1-3-2-2-5-3">
                <text:number>2.</text:number>
                <text:p text:style-name="al">Schadevergoeding die is bedoeld ter compensatie van het verlies van arbeidsvermogen, wordt aangemerkt als inkomen over de periode waarop de vergoeding betrekking heeft. </text:p>
              </text:list-item>
              <text:list-item text:style-override="id1-3-2-2-5-4">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6" text:style-name="artikel">
            <text:p text:style-name="artikel_kop_titel"><text:span text:style-name="artikel_kop_label">Artikel</text:span> <text:span text:style-name="artikel_kop_nr">6.</text:span> Overige ontvangsten. </text:p>
            <text:p text:style-name="al">Alle niet tot giften herleidbare ontvangsten, in ieder geval in de vorm van kasstortingen en bijschrijvingen op de bankrekening van belanghebbende of zijn gezinsleden, worden aangemerkt als inkomen.</text:p>
          </text:section>
          <text:section text:name="artikel_id1-3-2-2-7" text:style-name="artikel">
            <text:p text:style-name="artikel_kop_titel"><text:span text:style-name="artikel_kop_label">Artikel</text:span> <text:span text:style-name="artikel_kop_nr">7</text:span> Hardheidsclausule</text:p>
            <text:p text:style-name="al">Het college handelt overeenkomstig de beleidsregel, tenzij dat voor een of meer belanghebbenden gevolgen zou hebben die wegens bijzondere omstandigheden onevenredig zijn in verhouding tot de met de beleidsregel te dienen doelen.</text:p>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Giften gemeente Uden 2021.</text:p>
          </text:section>
          <text:section text:name="artikel_id1-3-2-2-9" text:style-name="artikel">
            <text:p text:style-name="artikel_kop_titel"><text:span text:style-name="artikel_kop_label">Artikel</text:span> <text:span text:style-name="artikel_kop_nr">9.</text:span> Ingangsdatum inwerkingtreding</text:p>
            <text:p text:style-name="al">Deze beleidsregels treden na publicatie met terugwerkende kracht in werking met ingang van 1 juli 2021</text:p>
          </text:section>
        </text:section>
        <text:section text:name="regeling-sluiting_id1-3-2-3" text:style-name="regeling-sluiting">
          <text:section text:name="ondertekening_id1-3-2-3-1">
            <text:p><text:span text:style-name="functie">Uden, vastgesteld op 20 juli 2021</text:span></text:p>
          </text:section>
          <text:section text:name="ondertekening_id1-3-2-3-2">
            <text:p><text:span text:style-name="functie"/></text:p>
            <text:p><text:span text:style-name="functie"/></text:p>
            <text:p><text:span text:style-name="functie">Burgemeester en wethouders van Uden</text:span></text:p>
          </text:section>
          <text:section text:name="ondertekening_id1-3-2-3-3">
            <text:p><text:span text:style-name="functie"/></text:p>
            <text:p><text:span text:style-name="functie">de interim secretaris </text:span></text:p>
            <text:p><text:span text:style-name="functie">R.S.M. Heintjes </text:span></text:p>
          </text:section>
          <text:section text:name="ondertekening_id1-3-2-3-4">
            <text:p><text:span text:style-name="functie"/></text:p>
            <text:p><text:span text:style-name="functie">de burgemeester</text:span></text:p>
            <text:p><text:span text:style-name="functie">drs. H.A.G. Helleger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Beleidsregels Giften en Schadevergoedingen Participatiewet gemeente Uden</text:p>
          <text:p text:style-name="al">
          <text:span text:style-name="nadrukvet">Algemeen</text:span>
        </text:p>
          <text:p text:style-name="al">Deze beleidsregel geeft aan hoe giften en schadevergoedingen moeten worden beoordeeld, voor zover niet aangegeven in de Participatiewet.</text:p>
          <text:p text:style-name="al"/>
          <text:p text:style-name="al">
          <text:span text:style-name="nadrukcur">Giften</text:span>
        </text:p>
          <text:p text:style-name="al"/>
          <text:p text:style-name="al">Bij de beoordeling of een betaling als een gift kan worden beschouwd is doorslaggevend of de betaling een onverplicht karakter draagt. De definitie van een gift kan worden omschreven als 'een betaling uit vrijgevigheid door een natuurlijk persoon of een instelling, waarvoor niets wordt terugverlangd'.</text:p>
          <text:p text:style-name="al">Betalingen die zijn gebaseerd op wederkerige overeenkomsten kunnen om die reden dan ook niet aangemerkt worden als giften. Belanghebbende is verplicht giften te melden. </text:p>
          <text:p text:style-name="al"/>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kerkelijk en particulier initiatief zoveel mogelijk wordt gerespecteerd.</text:p>
          <text:p text:style-name="al"/>
          <text:p text:style-name="al">Gezien het minimumbehoeftenkarakter van de bijstand kan de vrijlating niet onbeperkt zijn. </text:p>
          <text:p text:style-name="al">Op 25 februari 2021 is in de Tweede Kamer een motie aangenomen voor mensen in de bijstand om een landelijke vrijstelling van giften te realiseren van € 1.200 per jaar (nr. 580, lid Jasper van Dijk C.S.). De verwachting is dat de landelijke vrijstelling er gaat komen, het is alleen de vraag wanneer. Wij kiezen er daarom voor aan te sluiten op dit bedrag. </text:p>
          <text:p text:style-name="al"/>
          <text:p text:style-name="al">Een gift hoeft niet enkel verstrekt te worden in de vorm van geld. Dit kan ook in de vorm van natura zijn (zie artikel 1, lid 1, sub f van deze beleidsregels). </text:p>
          <text:p text:style-name="al">Hierbij is eveneens sprake van een vrijlating ter hoogte van € 1.200,00 per kalenderjaar, als er sprake is van artikel 4 van deze beleidsregels. Bij een gift in natura is echter het "beschikkingsvereiste" van toepassing (cvdr 8esU656301/CVDR656301) Voorbeeld: Een gift in natura kan zijn een gekregen vliegticket, welke rechtstreeks is betaald door een derde aan het reisbureau, een gekregen auto of juwelen. De verkregen gift in natura zal omgerekend worden naar een geldelijke waarde waarvan het (eventuele) meerdere zal worden toegerekend aan het inkomen of vermogen, afhankelijk of het een periodieke of eenmalige gift is. </text:p>
          <text:p text:style-name="al"/>
          <text:p text:style-name="al">Bij het vaststellen van deze beleidsregels is geen onderscheid gemaakt tussen uitkeringsgerechtigden van 18 tot 21 jaar die in vergelijking met personen van 21 jaar en ouder eén lagere bijstandsnorm ontvangen. Hierbij wordt aansluiting gezocht bij de landelijke zienswijze met betrekking tot kwetsbare jongeren. Kwetsbare jongeren vallen vaak tussen wal en schip wat betreft (schuld)hulpverlenende instanties. Het is wenselijk om (verdere) schuldproblematiek te voorkomen bij deze groep. Er is daarom gekozen om geen aparte (beleids-)regel op te nemen voor jongeren van 18 tot 2l jaar.</text:p>
          <text:p text:style-name="al"/>
          <text:p text:style-name="al">De beleidsregels maken helder welke giften niet tot de middelen worden gerekend. Het omgekeerde is niet het geval. Van de giften die binnen het kader van dit model niet vallen onder de giften die “vrij” zin, mag niet <text:span text:style-name="nadrukcur">automatisch</text:span> worden aangenomen dat deze wel een middel zijn dat in aanmerking moet worden genomen. </text:p>
          <text:p text:style-name="al">Het college zal ten aanzien van deze giften altijd nog een specifieke afweging moeten maken of de gift niettemin uit een oogpunt van bijstandsverlening verantwoord is.</text:p>
          <text:p text:style-name="al">Als de gift vrij besteedbaar is maar de gift wordt aantoonbaar besteed aan andere dan in deze beleidsregel genoemde kosten kan de gift ook buiten de bepalingen van deze beleidsregels vrijgelaten worden. Dit is ter beoordeling aan het dagelijks bestuur. Als een dergelijke situatie aan de orde is dan mag dit ook niet leiden tot een hoger bestedingsniveau dan de geldende bijstandsnorm.</text:p>
          <text:p text:style-name="al"/>
          <text:p text:style-name="al">
          <text:span text:style-name="nadrukcur">Schadevergoedingen </text:span>
        </text:p>
          <text:p text:style-name="al">Bij een schadevergoeding wordt onderscheid gemaakt tussen materiele en immateriële schadevergoeding. Een 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ing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p text:style-name="al">
          <text:span text:style-name="nadrukvet">Artikelsgewijs</text:span>
        </text:p>
          <text:p text:style-name="al"/>
          <text:p text:style-name="al">
          <text:span text:style-name="nadrukvet">Artikel 2 </text:span>
          <text:span text:style-name="nadrukvet">Meldingsplicht giften</text:span>
        </text:p>
          <text:p text:style-name="al">Uitgangspunt is dat een gift altijd moet worden gemeld. Hiervoor geldt de normale inlichtingenplicht artikel 17 lid 1 van de Participatiewet. De enige uitzondering hierop zijn schenkingen van organisaties als de voedselbank, kledingbank, speelgoedbank etc. (artikel 3, lid 4 van deze beleidsregels).</text:p>
          <text:p text:style-name="al"/>
          <text:p text:style-name="al">
          <text:span text:style-name="nadrukvet">Artikel 3</text:span>
          <text:span text:style-name="nadrukvet">Giften voor bijzondere kosten en schulden</text:span>
        </text:p>
          <text:list text:style-name="id1-3-2-4-36">
            <text:list-item text:style-override="id1-3-2-4-36-1">
              <text:number>•</text:number>
              <text:p text:style-name="al">Eerste lid: Giften voor kosten waarvoor bijzondere bijstand mogelijk is worden niet gerekend tot de middelen waarmee bij de bijstand rekening wordt gehouden. Dit is ook het geval als de bijzondere bijstand tot een bepaald bedrag de kosten vergoedt en de gift hoger is. </text:p>
            </text:list-item>
            <text:list-item text:style-override="id1-3-2-4-36-2">
              <text:number>•</text:number>
              <text:p text:style-name="al">Tweede lid: 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text:p>
              <text:p text:style-name="al">Als de gift bestemd is voor de algemeen noodzakelijke kosten van het bestaan dan wel ter vrije besteding is, geldt dit artikel niet. De giften mogen niet leiden tot een besparing op de kosten van het algemene levensonderhoud. Hierdoor wordt immers de levensstandaard verhoogd. </text:p>
            </text:list-item>
            <text:list-item text:style-override="id1-3-2-4-36-3">
              <text:number>•</text:number>
              <text:p text:style-name="al">Derde lid: Door het onverplicht karakter is er voldoende reden om onverplichte verstrekkingen van werkgevers aan werknemers buiten beschouwing te laten. Te denken valt bijvoorbeeld aan een kerstpakket, tegoedbonnen etc. Het moet dan gaan om vergoedingen die vallen onder de vrijstelling als bedoeld in artikel 31, lid 2 onder g van de Participatiewet.</text:p>
            </text:list-item>
            <text:list-item text:style-override="id1-3-2-4-36-4">
              <text:number>•</text:number>
              <text:p text:style-name="al">Vierde lid: Verstrekkingen van de voedselbank, speelgoedbank en de kledingbank worden niet als middel aangemerkt. </text:p>
            </text:list-item>
            <text:list-item text:style-override="id1-3-2-4-36-5">
              <text:number>•</text:number>
              <text:p text:style-name="al">Vijfde lid: 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Om de gift vrij te kunnen laten dient de afbetaling van de schuld in principe rechtstreeks aan de schuldeiser plaats te vinden. Een (nog) niet opeisbare schuld wordt niet als een problematische schuld beschouwd.</text:p>
            </text:list-item>
          </text:list>
          <text:p text:style-name="al">
          <text:span text:style-name="nadrukvet">Artikel 4</text:span>
          <text:span text:style-name="nadrukvet">Overige giften</text:span>
        </text:p>
          <text:list text:style-name="id1-3-2-4-38">
            <text:list-item text:style-override="id1-3-2-4-38-1">
              <text:number>•</text:number>
              <text:p text:style-name="al">Eerste lid: Het drempelbedrag ad € 1.200,00 wordt toegerekend aan een kalenderjaar (1 januari tot en met 31 december). Wanneer iemand minder dan het drempelbedrag aan giften heeft ontvangen, mag het ‘restant’ van de vrijlating niet mee worden genomen naar het volgend jaar. </text:p>
            </text:list-item>
            <text:list-item text:style-override="id1-3-2-4-38-2">
              <text:number>•</text:number>
              <text:p text:style-name="al">Vierde lid: Het deel van de gift dat de “vrijlating” overstijgt, wordt opgeteld bij het vastgestelde vermogen. Als het vermogen dan boven de vermogensgrens (art 34 Participatiewet) komt dan betekent dat dat er ingeteerd moet worden. </text:p>
            </text:list-item>
          </text:list>
          <text:p text:style-name="al">
          <text:span text:style-name="nadrukvet">Artikel 5.</text:span>
          <text:span text:style-name="nadrukvet">Schadevergoedingen</text:span>
        </text:p>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list text:style-name="id1-3-2-4-41">
            <text:list-item text:style-override="id1-3-2-4-41-1">
              <text:number>•</text:number>
              <text:p text:style-name="al">Eerste lid: 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Het kan voorkomen dat niet duidelijk is welk deel van de schadevergoeding is bedoeld voor het verlies aan arbeidsvermogen en welk deel voor overige materiële schade. ln dat geval moet de uitkeringsgerechtigde aantonen hoe de schadevergoeding is opgebouwd. De wijze van toerekening van de schadevergoeding dient daarbij te berusten op concrete en verifieerbare uitgangspunten (zie CRvB 26-06-2013, nrs. 11 15379 \tVWB e.a., ECLI:NL:CRVB:201 3:750)</text:p>
            </text:list-item>
            <text:list-item text:style-override="id1-3-2-4-41-2">
              <text:number>•</text:number>
              <text:p text:style-name="al">Tweede lid: 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innen de bijstand beschouwd als inkomen binnen de bijstand.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list-item>
            <text:list-item text:style-override="id1-3-2-4-41-3">
              <text:number>•</text:number>
              <text:p text:style-name="al">Derde lid: 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Een bedrag ter hoogte van artikel 34, lid 3 sub c van de Participatiewet wordt gezien als verantwoord. Wanneer de immateriële schadevergoeding hoger is, dan wordt 2/3 deel van het bedrag dat de vermogensgrens overschrijdt in aanmerking genomen als vermogen. Het niet vrijgelaten deel van de schadevergoeding wordt als vermogen in aanmerking genomen op basis van artikel 34 lid 1 onder b van de Participatiewet. De vrijlating van 1/3 deel van de immateriële schadevergoeding is gebaseerd op een uitspraak van de Centrale Raad van Beroep: ECLI:NL:CRVB:2003:AO1106. </text:p>
              <text:p text:style-name="al">Soms is het zo dat een schadevergoeding wordt ontvangen waarbij niet duidelijk is welk deel is bedoeld voor materiële schade en welk deel voor immateriële schade. ln zo'n situatie moet bepaald worden waar de vergoeding uit opgebouwd is</text:p>
            </text:list-item>
          </text:list>
          <text:p text:style-name="al">
          <text:span text:style-name="nadrukvet">Artikel 6. Overige ontvangsten</text:span>
        </text:p>
          <text:p text:style-name="al">Om duidelijkheid te scheppen welke ontvangsten als aanvaardbare giften aangemerkt kunnen worden is dit artikel expliciet opgenomen in deze beleidsregels. Over alle ontvangsten dient belanghebbende onverwijld mededeling te doen en ook aan te tonen wat de herkomst is van de ontvangen geldbedragen en stortingen, conform de inlichtingenverplichting van artikel 17 eerste lid Participatiewet. lndien de herkomst niet aantoonbaar kan worden gemaakt, wordt het ontvangen geldbedrag of de storting niet aangemerkt als verantwoorde g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735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5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5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den</meta:user-defined>
    <meta:user-defined meta:name="OVERHEID.Informatietype/DC.type">officiële publicatie</meta:user-defined>
    <meta:user-defined meta:name="OVERHEIDop.Rubriek/DC.type">beleidsregel</meta:user-defined>
    <meta:user-defined meta:name="OVERHEID.Gemeente/DCTERMS.publisher">Uden</meta:user-defined>
    <meta:user-defined meta:name="OVERHEID.Gemeente/OVERHEID.authority">Uden</meta:user-defined>
    <meta:user-defined meta:name="OVERHEID.TaxonomieBeleidsagendaDecentraal/OVERHEID.category">Financiën | Organisatie en beleid</meta:user-defined>
    <meta:user-defined meta:name="DC.source">artikel 17 van de Participatiewet]|[1.0:c:BWBR0015703&amp;artikel=17&amp;g=2021-07-01</meta:user-defined>
    <meta:user-defined meta:name="DC.source">artikel 31, tweede lid, van de Participatiewet]|[1.0:c:BWBR0015703&amp;artikel=31&amp;lid=2&amp;g=2021-07-01</meta:user-defined>
    <meta:user-defined meta:name="DC.source">artikel 1:3, vierde lid, van de Algemene wet bestuursrecht]|[1.0:c:BWBR0005537&amp;artikel=1%3A3&amp;lid=4&amp;g=2021-07-10</meta:user-defined>
    <meta:user-defined meta:name="DC.source">artikel 4:81 van de Algemene wet bestuursrecht]|[1.0:c:BWBR0005537&amp;artikel=4%3A81&amp;g=2021-07-10</meta:user-defined>
    <meta:user-defined meta:name="OVERHEIDop.referentienummer">21.088734</meta:user-defined>
    <meta:user-defined meta:name="DCTERMS.alternative">Beleidsregels Giften gemeente Uden 2021</meta:user-defined>
    <dc:language>nl</dc:language>
    <meta:user-defined meta:name="OVERHEIDop.locatietype/OVERHEIDop.gebiedsmarkering">Gemeente</meta:user-defined>
    <meta:user-defined meta:name="DC.title">Beleidsregel van het college van burgemeester en wethouders van de gemeente Uden houdende regels omtrent giften en schadevergoedingen (Beleidsregels Giften gemeente Uden 2021)</meta:user-defined>
    <meta:user-defined meta:name="DCTERMS.W3CDTF/DCTERMS.available">2021-07-27</meta:user-defined>
    <meta:user-defined meta:name="DCTERMS.W3CDTF/OVERHEIDop.jaargang">2021</meta:user-defined>
    <meta:user-defined meta:name="OVERHEIDop.publicationIssue">247357</meta:user-defined>
    <meta:user-defined meta:name="OVERHEIDop.betreftRegeling">CVDR660917_1</meta:user-defined>
    <meta:user-defined meta:name="xs:date/OVERHEIDop.startdatum">2021-07-28</meta:user-defined>
    <meta:user-defined meta:name="OVERHEIDop.GmbID/DC.identifier">gmb-2021-247357</meta:user-defined>
    <meta:user-defined meta:name="OVERHEIDop.versieInformatie"/>
  </office:meta>
</office:document-meta>
</file>