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8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58</text:p>
            <text:p text:style-name="common-al">Omschrijving: rooien van een boom </text:p>
            <text:p text:style-name="common-al">Adres:  Heraultlaan 59</text:p>
            <text:p text:style-name="common-al">Datum beslissingt: 21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5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58</meta:user-defined>
    <meta:user-defined meta:name="DCTERMS.abstract">rooien van een boom </meta:user-defined>
    <dc:language>nl</dc:language>
    <meta:user-defined meta:name="OVERHEIDop.locatietype/OVERHEIDop.gebiedsmarkering">Adres</meta:user-defined>
    <meta:user-defined meta:name="DC.title">V21/45558: Vergunningsvrije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55</meta:user-defined>
    <meta:user-defined meta:name="OVERHEIDop.GmbID/DC.identifier">gmb-2021-247355</meta:user-defined>
    <meta:user-defined meta:name="OVERHEIDop.versieInformatie"/>
  </office:meta>
</office:document-meta>
</file>