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30</text:p>
            <text:p text:style-name="common-al">OLO-nummer: 6252895</text:p>
            <text:p text:style-name="common-al">Datum indiening: 19-07-2021</text:p>
            <text:p text:style-name="common-al">Omschrijving: het splitsen van de woning</text:p>
            <text:p text:style-name="common-al">Adres: Paul Krugerstraat 23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5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52</meta:user-defined>
    <meta:user-defined meta:name="OVERHEIDop.GmbID/DC.identifier">gmb-2021-247352</meta:user-defined>
    <meta:user-defined meta:name="OVERHEIDop.versieInformatie"/>
  </office:meta>
</office:document-meta>
</file>