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358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rnhemseweg 100R-316, 6731BV Otterlo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Circus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8-21 t/m 05-08-20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6715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chterstraat 1, 6721VM Bennekom, Nederland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Kinderdorp Bennekom Hap en Stap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8-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8002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nderlangs 35, 6731BK Otterlo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Muziektheater Het Zanddin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9-21 t/m 05-09-21 en 11-09-2021 t/m 12-09-20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2919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Laar 1, 6733BZ Wekerom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ID Bouw Inspiratie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7969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ost-Breukelderweg 1A, 6721PG Bennekom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Kunst bij de Baro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9-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735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5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5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51</meta:user-defined>
    <meta:user-defined meta:name="OVERHEIDop.GmbID/DC.identifier">gmb-2021-247351</meta:user-defined>
    <meta:user-defined meta:name="OVERHEIDop.versieInformatie"/>
  </office:meta>
</office:document-meta>
</file>