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46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646</text:p>
            <text:p text:style-name="common-al">Omschrijving: kappen van 2 bomen tbv de aanleg van een nieuwe gebiedsontsluitingsweg naar het Buurtschap te Veld</text:p>
            <text:p text:style-name="common-al">Adres:  Toledolaan 1</text:p>
            <text:p text:style-name="common-al">Datum ontvangst: 14 juli 2021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35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5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5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646</meta:user-defined>
    <meta:user-defined meta:name="DCTERMS.abstract">kappen van 2 bomen tbv de aanleg van een nieuwe gebiedsontsluitingsweg naar het Buurtschap te Veld</meta:user-defined>
    <dc:language>nl</dc:language>
    <meta:user-defined meta:name="OVERHEIDop.locatietype/OVERHEIDop.gebiedsmarkering">Adres</meta:user-defined>
    <meta:user-defined meta:name="DC.title">V21/45646: Intrekken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50</meta:user-defined>
    <meta:user-defined meta:name="OVERHEIDop.GmbID/DC.identifier">gmb-2021-247350</meta:user-defined>
    <meta:user-defined meta:name="OVERHEIDop.versieInformatie"/>
  </office:meta>
</office:document-meta>
</file>