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401</text:p>
            <text:p text:style-name="common-al">OLO-nummer: 6245969</text:p>
            <text:p text:style-name="common-al">Datum indiening: 15-07-2021</text:p>
            <text:p text:style-name="common-al">Omschrijving: het ophogen van het dakvlak als gevolg van buitenisolatie schuin dakvlak</text:p>
            <text:p text:style-name="common-al">Adres: van Ewijkweg 19 te Oosterbeek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4734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4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4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47</meta:user-defined>
    <meta:user-defined meta:name="OVERHEIDop.GmbID/DC.identifier">gmb-2021-247347</meta:user-defined>
    <meta:user-defined meta:name="OVERHEIDop.versieInformatie"/>
  </office:meta>
</office:document-meta>
</file>