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84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084</text:p>
            <text:p text:style-name="common-al">Omschrijving: kappen van bomen op een Signify locatie </text:p>
            <text:p text:style-name="common-al">Adres:  Cederlaan 2 A</text:p>
            <text:p text:style-name="common-al">Datum ontvangst: 28 me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4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084</meta:user-defined>
    <meta:user-defined meta:name="DCTERMS.abstract">kappen van bomen op een Signify locatie </meta:user-defined>
    <dc:language>nl</dc:language>
    <meta:user-defined meta:name="OVERHEIDop.locatietype/OVERHEIDop.gebiedsmarkering">Adres</meta:user-defined>
    <meta:user-defined meta:name="DC.title">V21/45084: Intrekke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45</meta:user-defined>
    <meta:user-defined meta:name="OVERHEIDop.GmbID/DC.identifier">gmb-2021-247345</meta:user-defined>
    <meta:user-defined meta:name="OVERHEIDop.versieInformatie"/>
  </office:meta>
</office:document-meta>
</file>