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93</text:p>
            <text:p text:style-name="common-al">OLO-nummer: 6243781</text:p>
            <text:p text:style-name="common-al">Datum indiening: 15-07-2021</text:p>
            <text:p text:style-name="common-al">Omschrijving: het verbouwen van een woon/winkelpand naar 12 appartementen en een winkel</text:p>
            <text:p text:style-name="common-al">Adres: Dorpsstraat 26 te Renku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4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44</meta:user-defined>
    <meta:user-defined meta:name="OVERHEIDop.GmbID/DC.identifier">gmb-2021-247344</meta:user-defined>
    <meta:user-defined meta:name="OVERHEIDop.versieInformatie"/>
  </office:meta>
</office:document-meta>
</file>