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421</text:p>
            <text:p text:style-name="common-al">OLO-nummer: 6031835</text:p>
            <text:p text:style-name="common-al">Datum indiening: 18-07-2021</text:p>
            <text:p text:style-name="common-al">Omschrijving: het wijzigen van gebruik van garage naar kapsalon</text:p>
            <text:p text:style-name="common-al">Adres: Groeneweg 17 te Renku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4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43</meta:user-defined>
    <meta:user-defined meta:name="OVERHEIDop.GmbID/DC.identifier">gmb-2021-247343</meta:user-defined>
    <meta:user-defined meta:name="OVERHEIDop.versieInformatie"/>
  </office:meta>
</office:document-meta>
</file>