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peijkstraat 26-H 1057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Speijkstraat 26-H 1057HB Amsterdam</text:p>
            <text:p text:style-name="common-al">Omschrijving: vellen 2 bomen nr 7 en nr 20</text:p>
            <text:p text:style-name="common-al">Datum ontvangst: 07-07-2021</text:p>
            <text:p text:style-name="common-al">Zaaknummer: Z2021-W003432</text:p>
            <text:p text:style-name="common-al">OLO nummer: 618414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341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4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4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3432</meta:user-defined>
    <meta:user-defined meta:name="DCTERMS.abstract">vellen 2 bomen nr 7 en nr 20</meta:user-defined>
    <dc:language>nl</dc:language>
    <meta:user-defined meta:name="OVERHEIDop.locatietype/OVERHEIDop.gebiedsmarkering">Punt</meta:user-defined>
    <meta:user-defined meta:name="DC.title">Aanvraag omgevingsvergunning Van Speijkstraat 26-H 1057HB Amsterdam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341</meta:user-defined>
    <meta:user-defined meta:name="OVERHEIDop.GmbID/DC.identifier">gmb-2021-247341</meta:user-defined>
    <meta:user-defined meta:name="OVERHEIDop.versieInformatie"/>
  </office:meta>
</office:document-meta>
</file>