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405</text:p>
            <text:p text:style-name="common-al">OLO-nummer: 6246719</text:p>
            <text:p text:style-name="common-al">Datum indiening: 15-07-2021</text:p>
            <text:p text:style-name="common-al">Omschrijving: Uitbreiding + facelift woning</text:p>
            <text:p text:style-name="common-al">Adres: Wolfhezerweg 120-11 te Wolfheze</text:p>
            <text:p text:style-name="common-al">Activiteit: Bouwen, strijdig gebruik grond/bouww.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4733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3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3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38</meta:user-defined>
    <meta:user-defined meta:name="OVERHEIDop.GmbID/DC.identifier">gmb-2021-247338</meta:user-defined>
    <meta:user-defined meta:name="OVERHEIDop.versieInformatie"/>
  </office:meta>
</office:document-meta>
</file>