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81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816</text:p>
            <text:p text:style-name="common-al">Omschrijving: Drie zelfstandige wooneenheden zoals het pand al zeer lang in gebruik</text:p>
            <text:p text:style-name="common-al">Adres:  Leenderweg 185</text:p>
            <text:p text:style-name="common-al">Datum beslissingt: 22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33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3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3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816</meta:user-defined>
    <meta:user-defined meta:name="DCTERMS.abstract">Drie zelfstandige wooneenheden zoals het pand al zeer lang in gebruik</meta:user-defined>
    <dc:language>nl</dc:language>
    <meta:user-defined meta:name="OVERHEIDop.locatietype/OVERHEIDop.gebiedsmarkering">Adres</meta:user-defined>
    <meta:user-defined meta:name="DC.title">V21/44816: Verlenging beslistermijn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37</meta:user-defined>
    <meta:user-defined meta:name="OVERHEIDop.GmbID/DC.identifier">gmb-2021-247337</meta:user-defined>
    <meta:user-defined meta:name="OVERHEIDop.versieInformatie"/>
  </office:meta>
</office:document-meta>
</file>