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Parapluplan Buitengebied Ede 2020  </text:p>
      <text:section text:name="zakelijke-mededeling_id1-3-2" text:style-name="zakelijke-mededeling">
        <text:section text:name="zakelijke-mededeling-tekst_id1-3-2-1" text:style-name="zakelijke-mededeling-tekst">
          <text:section text:name="tekst_id1-3-2-1-1" text:style-name="tekst">
            <text:p text:style-name="common-al">Zaaknummer 217212</text:p>
            <text:p text:style-name="common-al"/>
            <text:p text:style-name="common-al">Op 1 juli 2021heeft de gemeenteraad van Ede het bestemmingsplan ‘Parapluplan Buitengebied Ede 2020’ vastgesteld. Dit vastgestelde bestemmingsplan heeft nummer NL.IMRO.0228.BP2020PAPL0002-0301.</text:p>
            <text:p text:style-name="tussenkopcur">Inzage</text:p>
            <text:p text:style-name="common-al">U kunt het plan en de daarbij behorende stukken van <text:span text:style-name="nadrukvet">donderdag</text:span> 29 juli 2021 tot en met <text:span text:style-name="nadrukvet">donderdag</text:span><text:span text:style-name="nadrukvet"> 9 september 2021</text:span>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Dit Parapluplan geldt voor het gehele buitengebied van de gemeente Ede, met uitzondering van de bestemmingsplannen ‘Nationaal Park de Hoge Veluwe’, Ede-West 2009’ en de verblijfsrecreatieterreinen. Het plan maakt enkele nieuwe ontwikkelingen mogelijk en verruimt een aantal bestaande vergunningmogelijkheden. Het gaat hierbij om de volgende onderwerpen:</text:p>
            <text:p text:style-name="common-al">introductie wijzigingsbevoegdheid voor uitbreiding (bedrijfs-)woning door inzet sloopcompensatie;</text:p>
            <text:p text:style-name="common-al">introductie afwijkingsmogelijkheid voor uitbreiding oppervlakte aan bijgebouwen en overkappingen tot maximaal 150 m²;</text:p>
            <text:p text:style-name="common-al">introductie afwijkingsmogelijkheid voor de realisatie van zorgvoorzieningen in een bijgebouw tot maximaal 75 m²;</text:p>
            <text:p text:style-name="common-al">introductie afwijkingsmogelijkheid (10%) voor de maatvoering van gebouwen bij verduurzaming;</text:p>
            <text:p text:style-name="common-al">introductie afwijkingsmogelijkheid voor de realisatie van een klein zonneveld (maximaal 150 m²) buiten een bouwvlak;</text:p>
            <text:p text:style-name="common-al">introductie afwijkingsmogelijkheid voor de exploitatie van een Bed &amp; Breakfast in een bijgebouw tot maximaal 75 m²;</text:p>
            <text:p text:style-name="common-al">aanpassing bestaande afwijkingsmogelijkheid voor een schuilgelegenheid buiten het bouwvlak;</text:p>
            <text:p text:style-name="common-al">aanpassing bestaande afwijkingsmogelijkheid voor nevenactiviteiten bij volwaardig agrarisch bedrijf;</text:p>
            <text:p text:style-name="common-al">aanpassing bestaande afwijkingsmogelijkheid voor webwinkel (definitie) en kleinschalige agrarische verkoopactiviteiten;</text:p>
            <text:p text:style-name="common-al">aanpassing bestaande afwijkingsmogelijkheid (bouwhoogte) voor het plaatsen van een windmolen tot 30 meter.</text:p>
            <text:p text:style-name="common-al"/>
            <text:p text:style-name="tussenkopcur">Beroep</text:p>
            <text:p text:style-name="common-al">Bent u belanghebbende? Dan kunt u vanaf vrijdag 30 juli 2021 tot en met donderdag 9 september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733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3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3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0PAPL0002-0301</meta:user-defined>
    <meta:user-defined meta:name="OVERHEIDop.Plansoort/OVERHEIDop.plansoort">bestemmings- of omgevingsplan</meta:user-defined>
    <meta:user-defined meta:name="OVERHEIDop.referentienummer">217212</meta:user-defined>
    <dc:language>nl</dc:language>
    <meta:user-defined meta:name="OVERHEIDop.locatietype/OVERHEIDop.gebiedsmarkering">Gemeente</meta:user-defined>
    <meta:user-defined meta:name="DC.title">Bestemmingsplan vastgesteld Parapluplan Buitengebied Ede 2020</meta:user-defined>
    <meta:user-defined meta:name="DCTERMS.W3CDTF/DCTERMS.available">2021-07-28</meta:user-defined>
    <meta:user-defined meta:name="DCTERMS.W3CDTF/OVERHEIDop.jaargang">2021</meta:user-defined>
    <meta:user-defined meta:name="OVERHEIDop.publicationIssue">247335</meta:user-defined>
    <meta:user-defined meta:name="OVERHEIDop.GmbID/DC.identifier">gmb-2021-247335</meta:user-defined>
    <meta:user-defined meta:name="OVERHEIDop.versieInformatie"/>
  </office:meta>
</office:document-meta>
</file>