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106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106</text:p>
            <text:p text:style-name="common-al">Omschrijving: wijzigen van 8 onzelfstandige woonruimten naar 7 zelfstandige woonruimten </text:p>
            <text:p text:style-name="common-al">Adres:  Vestdijk 26</text:p>
            <text:p text:style-name="common-al">Datum beslissingt: 22 juli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7334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3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3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106</meta:user-defined>
    <meta:user-defined meta:name="DCTERMS.abstract">wijzigen van 8 onzelfstandige woonruimten naar 7 zelfstandige woonruimten </meta:user-defined>
    <dc:language>nl</dc:language>
    <meta:user-defined meta:name="OVERHEIDop.locatietype/OVERHEIDop.gebiedsmarkering">Adres</meta:user-defined>
    <meta:user-defined meta:name="DC.title">V21/45106: Verlenging beslistermijn aanvraag omgevingsvergunning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334</meta:user-defined>
    <meta:user-defined meta:name="OVERHEIDop.GmbID/DC.identifier">gmb-2021-247334</meta:user-defined>
    <meta:user-defined meta:name="OVERHEIDop.versieInformatie"/>
  </office:meta>
</office:document-meta>
</file>