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023</text:p>
            <text:p text:style-name="common-al">OLO-nummer: 5925181</text:p>
            <text:p text:style-name="common-al">Omschrijving: het uitbouwen van een deel van de zolder</text:p>
            <text:p text:style-name="common-al">Adres: Hertog Reinaldlaan 5 te Oosterbeek</text:p>
            <text:p text:style-name="common-al">Activiteit: Bouwen, Strijdig gebruik grond/bouww.met RO</text:p>
            <text:p text:style-name="common-al">Besluit: Verlengd</text:p>
            <text:p text:style-name="common-al">Datum ondertekening: 20-07-2021</text:p>
            <text:p text:style-name="common-al">Datum verzending: 20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3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32</meta:user-defined>
    <meta:user-defined meta:name="OVERHEIDop.GmbID/DC.identifier">gmb-2021-247332</meta:user-defined>
    <meta:user-defined meta:name="OVERHEIDop.versieInformatie"/>
  </office:meta>
</office:document-meta>
</file>