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fietsenstalling op het terrein Wavopark, Z/21/052582 - Schouwweg 81 F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2582 De beslistermijn is met zes weken is verlengd tot en met 3 september 2021. Geen bezwaar of beroep 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733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fietsenstalling op het terrein Wavopark, Z/21/052582 - Schouwweg 81 F13, Wassenaa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0</meta:user-defined>
    <meta:user-defined meta:name="OVERHEIDop.GmbID/DC.identifier">gmb-2021-247330</meta:user-defined>
    <meta:user-defined meta:name="OVERHEIDop.versieInformatie"/>
  </office:meta>
</office:document-meta>
</file>