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99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996</text:p>
            <text:p text:style-name="common-al">Omschrijving: wijzigen gebruik van het pand tbv maken en bezorgen van maaltijden </text:p>
            <text:p text:style-name="common-al">Adres:  Zeelsterstraat 99</text:p>
            <text:p text:style-name="common-al">Datum beslissingt: 22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32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2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2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996</meta:user-defined>
    <meta:user-defined meta:name="DCTERMS.abstract">wijzigen gebruik van het pand tbv maken en bezorgen van maaltijden </meta:user-defined>
    <dc:language>nl</dc:language>
    <meta:user-defined meta:name="OVERHEIDop.locatietype/OVERHEIDop.gebiedsmarkering">Adres</meta:user-defined>
    <meta:user-defined meta:name="DC.title">V21/44996: Verlenging beslistermijn aanvraag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29</meta:user-defined>
    <meta:user-defined meta:name="OVERHEIDop.GmbID/DC.identifier">gmb-2021-247329</meta:user-defined>
    <meta:user-defined meta:name="OVERHEIDop.versieInformatie"/>
  </office:meta>
</office:document-meta>
</file>