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016</text:p>
            <text:p text:style-name="common-al">OLO-nummer: 6103587</text:p>
            <text:p text:style-name="common-al">Omschrijving: uitbreiden woning op de verdieping</text:p>
            <text:p text:style-name="common-al">Adres: Reuvensweg 28 te Oosterbeek</text:p>
            <text:p text:style-name="common-al">Activiteit: Bouwen, Strijdig gebruik grond/bouww.met RO</text:p>
            <text:p text:style-name="common-al">Besluit: Verlengd</text:p>
            <text:p text:style-name="common-al">Datum ondertekening: 16-07-2021</text:p>
            <text:p text:style-name="common-al">Datum verzending: 16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4732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2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2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Renkum- Verlenging beslistermijn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25</meta:user-defined>
    <meta:user-defined meta:name="OVERHEIDop.GmbID/DC.identifier">gmb-2021-247325</meta:user-defined>
    <meta:user-defined meta:name="OVERHEIDop.versieInformatie"/>
  </office:meta>
</office:document-meta>
</file>