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30 te Nijmegen: vervangen van de deur bij de uit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vervangen van de deur bij de uitgang (Vlaamsegas 30 te Nijmegen)</text:p>
            <text:p text:style-name="common-al">
            <text:span text:style-name="nadrukvet">Activiteiten: </text:span>Bouwen; </text:p>
            <text:p text:style-name="common-al">
            <text:span text:style-name="nadrukvet">Zaaknummer: </text:span>W.Z20.109667.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B5DAFE-D403-4CA2-ADD3-86F414595655" xlink:type="simple">http://www.nijmegen.nl/vergunningpagina/?guid=A0B5DAFE-D403-4CA2-ADD3-86F4145956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08 428452.43</meta:user-defined>
    <meta:user-defined meta:name="DC.title">Vlaamsegas 30 te Nijmegen: vervangen van de deur bij de uitgang - omgevingsvergunning - Vergunning verleend</meta:user-defined>
    <meta:user-defined meta:name="OVERHEID.PostcodeHuisnummer/OVERHEIDop.postcodeHuisnummer">6511HR 30</meta:user-defined>
    <meta:user-defined meta:name="OVERHEIDop.straatnaam">Vlaamsegas</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32</meta:user-defined>
    <meta:user-defined meta:name="OVERHEIDop.GmbID/DC.identifier">gmb-2021-24732</meta:user-defined>
    <meta:user-defined meta:name="OVERHEIDop.versieInformatie"/>
  </office:meta>
</office:document-meta>
</file>