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 Omgevingsvergunning uitgebreide procedure monument, vervangen luidas en plaatsen tweede luidklok in de toren van de Mariakerk, Wynzerdyk 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9, Oentsjerk</text:p>
            <text:p text:style-name="common-al">Olo: 6111111</text:p>
            <text:p text:style-name="common-al">vervangen luidas en plaatsen tweede luidklok in de toren van de Mariakerk</text:p>
            <text:p text:style-name="common-al"/>
            <text:p text:style-name="common-al">
            <text:span text:style-name="nadrukvet">TER INZAGE LEGGING</text:span>
          </text:p>
            <text:p text:style-name="common-al">Het ontwerpbesluit met bijbehorende stukken ligt vanaf 28 juli 2021 t/m 8 september 2021 (6 weken) ter inzage.</text:p>
            <text:p text:style-name="common-al">Wilt u de stukken inzien? Dan vragen wij u eerst telefonisch contact op te nemen via het telefoonnummer 14-0511.</text:p>
            <text:p text:style-name="common-al"/>
            <text:p text:style-name="common-al">
            <text:span text:style-name="nadrukvet">ZIENSWIJZEN</text:span>
          </text:p>
            <text:p text:style-name="common-al">Tot en met 8 september 2021 kunt u uw zienwijzen kenbaar maken. U kunt een brief of e-mail sturen of een afspraak maken</text:p>
            <text:p text:style-name="common-al">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: <text:a xlink:href="mailto:gemeent@t-diel.nl" xlink:type="simple">gemeent@t-diel.nl</text:a></text:p>
            <text:p text:style-name="common-al">Mondeling: Voor het indienen van een mondelinge zienswijze kunt u een afspraak maken</text:p>
            <text:p text:style-name="common-al"> Binnen de termijn van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3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 Omgevingsvergunning uitgebreide procedure monument, vervangen luidas en plaatsen tweede luidklok in de toren van de Mariakerk, Wynzerdyk 9, Oentsj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309</meta:user-defined>
    <meta:user-defined meta:name="OVERHEIDop.GmbID/DC.identifier">gmb-2021-247309</meta:user-defined>
    <meta:user-defined meta:name="OVERHEIDop.versieInformatie"/>
  </office:meta>
</office:document-meta>
</file>