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35</text:p>
            <text:p text:style-name="common-al">OLO-nummer: 5906241</text:p>
            <text:p text:style-name="common-al">Omschrijving: herbouwen stal en opslagloods</text:p>
            <text:p text:style-name="common-al">Adres: Fonteinallee 26 te Doorwerth</text:p>
            <text:p text:style-name="common-al">Activiteiten: Bouwen</text:p>
            <text:p text:style-name="common-al">Besluit: Verleend</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0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03</meta:user-defined>
    <meta:user-defined meta:name="OVERHEIDop.GmbID/DC.identifier">gmb-2021-247303</meta:user-defined>
    <meta:user-defined meta:name="OVERHEIDop.versieInformatie"/>
  </office:meta>
</office:document-meta>
</file>