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ksterstraat 111,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ezondheidscentrum aan de Eksterstraat 111</text:span>
            <text:span text:style-name="nadrukvet"> in Ulft </text:span>
          </text:p>
            <text:p text:style-name="common-al">Burgemeester en wethouders van de gemeente Oude IJsselstreek maken bekend, dat zij in het kader van de Wet algemene bepalingen omgevingsrecht (Wabo) in afwijking van het bestemmingsplan vergunning willen verlenen voor de realisatie van een gezondheidscentrum aan de Eksterstraat, Ulft. Als onderdeel van de reconstructie van de Vogelbuurt wordt de Eksterstraat doorgetrokken tot aan de Vogelenzangweg, waarbij het gezondheidscentrum huisnummer 111 krijgt. Het gezondheidscentrum omvat werkruimtes voor artsen, fysiotherapeuten, paramedicus en een afhaalpunt voor medicijnen. De omgevingsvergunning heeft het volgende identificatienummer: NL.IMRO.1509.OV000077-ON01. De aanvraag is geregistreerd onder nummer W-2021-0487. </text:p>
            <text:p text:style-name="common-al">
            <text:span text:style-name="nadrukvet">Inzage </text:span>
          </text:p>
            <text:p text:style-name="common-al"> De stukken liggen vanaf 28 juli tot en met 8 september 2021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30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2021-0487</meta:user-defined>
    <dc:language>nl</dc:language>
    <meta:user-defined meta:name="OVERHEIDop.locatietype/OVERHEIDop.gebiedsmarkering">Punt</meta:user-defined>
    <meta:user-defined meta:name="DC.title">Ontwerpbeschikking Omgevingsvergunning Eksterstraat 111, Ulft</meta:user-defined>
    <meta:user-defined meta:name="DCTERMS.W3CDTF/DCTERMS.available">2021-07-27</meta:user-defined>
    <meta:user-defined meta:name="DCTERMS.W3CDTF/OVERHEIDop.jaargang">2021</meta:user-defined>
    <meta:user-defined meta:name="OVERHEIDop.publicationIssue">247302</meta:user-defined>
    <meta:user-defined meta:name="OVERHEIDop.GmbID/DC.identifier">gmb-2021-247302</meta:user-defined>
    <meta:user-defined meta:name="OVERHEIDop.versieInformatie"/>
  </office:meta>
</office:document-meta>
</file>