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33</text:p>
            <text:p text:style-name="common-al">OLO-nummer: 6107103</text:p>
            <text:p text:style-name="common-al">Omschrijving: het bouwen van een aanbouw en vervangen van een kozijn</text:p>
            <text:p text:style-name="common-al">Adres: Schaapsdrift 16 te Doorwerth</text:p>
            <text:p text:style-name="common-al">Activiteiten: Bouwen, Strijdig gebruik grond/bouww. met RO</text:p>
            <text:p text:style-name="common-al">Besluit: Verleend</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0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301</meta:user-defined>
    <meta:user-defined meta:name="OVERHEIDop.GmbID/DC.identifier">gmb-2021-247301</meta:user-defined>
    <meta:user-defined meta:name="OVERHEIDop.versieInformatie"/>
  </office:meta>
</office:document-meta>
</file>