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77</text:p>
            <text:p text:style-name="common-al">OLO-nummer: 6048977</text:p>
            <text:p text:style-name="common-al">Omschrijving: verbouwing woon-winkelpand tot 2 appartementen</text:p>
            <text:p text:style-name="common-al">Adres: Dorpsstraat 92 te Renkum</text:p>
            <text:p text:style-name="common-al">Activiteiten: Strijdig gebruik grond/bouww. met RO, Bouwen</text:p>
            <text:p text:style-name="common-al">Besluit: Verleend</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29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9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9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293</meta:user-defined>
    <meta:user-defined meta:name="OVERHEIDop.GmbID/DC.identifier">gmb-2021-247293</meta:user-defined>
    <meta:user-defined meta:name="OVERHEIDop.versieInformatie"/>
  </office:meta>
</office:document-meta>
</file>