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Somm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1 besloten om de beslistermijn voor de aanvraag met zaaknummer O-2021-0310 voor een omgevingsvergunning op locatie Albert Sommerstraat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728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8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lbert Sommerstraat 11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282</meta:user-defined>
    <meta:user-defined meta:name="OVERHEIDop.GmbID/DC.identifier">gmb-2021-247282</meta:user-defined>
    <meta:user-defined meta:name="OVERHEIDop.versieInformatie"/>
  </office:meta>
</office:document-meta>
</file>