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Da Costastraat 96-1V 1053Z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a Costastraat 96-1V 1053ZS Amsterdam</text:p>
            <text:p text:style-name="common-al">Omschrijving: verduurzamen van 16 appartementen, plaatsen zonnepanelen, vervangen kozijnen, isoleren gevels en dak, plaatsen luchtwarmtepomp en balansventilatie</text:p>
            <text:p text:style-name="common-al">Besluit: verleend</text:p>
            <text:p text:style-name="common-al">Verzonden naar aanvrager op: 22-07-2021</text:p>
            <text:p text:style-name="common-al">Zaaknummer: Z2021-W002225</text:p>
            <text:p text:style-name="common-al">OLO nummer: 6003793</text:p>
            <text:p text:style-name="common-al">Het besluit en bijbehorende stukken kunt u per e-mail ontvangen. Stuur een verzoek naar <text:a xlink:href="procesuitvoering.sdw@amsterdam.nl?Subject=Dossiernummer Z2021-W002225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7280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280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280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W002225</meta:user-defined>
    <meta:user-defined meta:name="DCTERMS.abstract">verduurzamen van 16 appartementen, plaatsen zonnepanelen, vervangen kozijnen, isoleren gevels en dak, plaatsen luchtwarmtepomp en balansventilatie</meta:user-defined>
    <dc:language>nl</dc:language>
    <meta:user-defined meta:name="OVERHEIDop.locatietype/OVERHEIDop.gebiedsmarkering">Punt</meta:user-defined>
    <meta:user-defined meta:name="DC.title">Besluit omgevingsvergunning reguliere procedure Da Costastraat 96-1V 1053ZS Amsterdam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7280</meta:user-defined>
    <meta:user-defined meta:name="OVERHEIDop.GmbID/DC.identifier">gmb-2021-247280</meta:user-defined>
    <meta:user-defined meta:name="OVERHEIDop.versieInformatie"/>
  </office:meta>
</office:document-meta>
</file>